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ru" fo:country="RU"/>
    </style:style>
    <style:style style:name="P2" style:parent-style-name="Standard" style:family="paragraph">
      <style:text-properties fo:font-weight="bold" style:font-weight-asian="bold" fo:language="ru" fo:country="RU"/>
    </style:style>
    <style:style style:name="P3" style:parent-style-name="Standard" style:family="paragraph">
      <style:text-properties fo:font-weight="bold" style:font-weight-asian="bold" fo:language="ru" fo:country="RU"/>
    </style:style>
    <style:style style:name="P4" style:parent-style-name="Standard" style:family="paragraph">
      <style:text-properties fo:font-weight="bold" style:font-weight-asian="bold" fo:language="ru" fo:country="RU"/>
    </style:style>
    <style:style style:name="P5" style:parent-style-name="Standard" style:family="paragraph">
      <style:text-properties fo:font-weight="bold" style:font-weight-asian="bold" fo:language="ru" fo:country="RU"/>
    </style:style>
    <style:style style:name="TableColumn7" style:family="table-column">
      <style:table-column-properties style:column-width="3.4208in"/>
    </style:style>
    <style:style style:name="TableColumn8" style:family="table-column">
      <style:table-column-properties style:column-width="3.4215in"/>
    </style:style>
    <style:style style:name="Table6" style:family="table">
      <style:table-properties style:width="6.8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58"/>ЗАЯВКА НА УЧАСТИЕ<text:s/></text:p>
      <text:p text:style-name="P2"><text:s text:c="48"/>В КОНКУРСЕ « СЕМЕЙНОЕ ДЕЛО»</text:p>
      <text:p text:style-name="P3"><text:s text:c="69"/>2024 год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Заявитель: <text:s/>Полное и сокращенное название<text:s/>компании или юридического <text:s/>лица или ФИО индивидуального предпринимателя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/>ФИО руководителя , должность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Юридический и фактический адрес заявителя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ОГРН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ИНН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Контактный телефо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Адрес электронной почт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Номинация конкурс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оличество трудоустроенных в компанию членов семь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Дата начала бизнеса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efimova</dc:creator>
    <meta:creation-date>2009-04-16T11:32:00Z</meta:creation-date>
    <dc:date>2024-06-18T07:10:00Z</dc: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81" meta:row-count="4" meta:non-whitespace-character-count="496"/>
  </office:meta>
</office:document-meta>
</file>