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28"/></text:span><text:span text:style-name="T3"><text:s text:c="15"/></text:span><text:span text:style-name="T4">АНКЕТА УЧАСТНИКА КОНКУРСА<text:s/></text:span></text:p>
      <text:p text:style-name="P5"><text:s text:c="43"/>« СЕМЕЙНОЕ ДЕЛО»<text:s/>2024 г</text:p>
      <text:p text:style-name="P6"/>
      <text:p text:style-name="P7"/>
      <text:p text:style-name="P8">1 Опишите, чем занимается ваша компания? Почему решили создать бизнес вместе с родственниками?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2. Члены семьи , являющиеся владельцами или занимающие ключевые должности в компании ( Укажите <text:s/>ФИО и родственные связи и вклад, который вносит член семьи в бизнес)</text:p>
      <text:p text:style-name="P19">1-</text:p>
      <text:p text:style-name="P20">2-</text:p>
      <text:p text:style-name="P21">3-</text:p>
      <text:p text:style-name="P22">4-</text:p>
      <text:p text:style-name="P23">5-</text:p>
      <text:p text:style-name="P24"/>
      <text:p text:style-name="P25"/>
      <text:p text:style-name="P26">3. Как Вы считайте, почему Ваш бизнес успешен?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<text:s text:c="3"/>4.</text:span><text:span text:style-name="T36">Какие конкурентные преимущества своей компании Вы можете выделить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efimova</dc:creator>
    <meta:creation-date>2009-04-16T11:32:00Z</meta:creation-date>
    <dc:date>2024-06-18T06:52:00Z</dc: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52" meta:row-count="3" meta:non-whitespace-character-count="471"/>
  </office:meta>
</office:document-meta>
</file>